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fo:color="#2a6099" loext:opacity="100%" fo:language="en" fo:country="GB" officeooo:rsid="00097890" officeooo:paragraph-rsid="00097890"/>
    </style:style>
    <style:style style:name="P2" style:family="paragraph" style:parent-style-name="Heading_20_1">
      <style:text-properties fo:color="#ff0000" loext:opacity="100%" fo:language="en" fo:country="GB" officeooo:rsid="00097890" officeooo:paragraph-rsid="00097890"/>
    </style:style>
    <style:style style:name="P3" style:family="paragraph" style:parent-style-name="Text_20_body">
      <style:text-properties fo:color="#000000" loext:opacity="100%" fo:language="en" fo:country="GB" officeooo:rsid="00097890" officeooo:paragraph-rsid="00097890"/>
    </style:style>
    <style:style style:name="P4" style:family="paragraph" style:parent-style-name="Text_20_body">
      <style:text-properties officeooo:paragraph-rsid="000af98e"/>
    </style:style>
    <style:style style:name="P5" style:family="paragraph" style:parent-style-name="Heading_20_1">
      <style:text-properties fo:color="#ff0000" loext:opacity="100%" fo:language="en" fo:country="GB" officeooo:rsid="00097890" officeooo:paragraph-rsid="000af98e"/>
    </style:style>
    <style:style style:name="P6" style:family="paragraph" style:parent-style-name="Text_20_body">
      <style:text-properties fo:color="#000000" loext:opacity="100%" officeooo:rsid="000af98e" officeooo:paragraph-rsid="000af98e"/>
    </style:style>
    <style:style style:name="P7" style:family="paragraph" style:parent-style-name="Heading_20_1">
      <style:text-properties fo:color="#ff0000" loext:opacity="100%" fo:language="en" fo:country="GB" officeooo:rsid="00097890" officeooo:paragraph-rsid="000b5052"/>
    </style:style>
    <style:style style:name="P8" style:family="paragraph" style:parent-style-name="Text_20_body">
      <style:text-properties fo:color="#000000" loext:opacity="100%" fo:language="en" fo:country="GB" officeooo:rsid="000b5052" officeooo:paragraph-rsid="000b5052"/>
    </style:style>
    <style:style style:name="P9" style:family="paragraph" style:parent-style-name="Heading_20_1">
      <style:text-properties fo:color="#ff0000" loext:opacity="100%" fo:language="en" fo:country="GB" officeooo:rsid="000b5052" officeooo:paragraph-rsid="000b5052"/>
    </style:style>
    <style:style style:name="P10" style:family="paragraph" style:parent-style-name="Text_20_body">
      <style:text-properties fo:color="#000000" loext:opacity="100%" officeooo:rsid="000b5052" officeooo:paragraph-rsid="000b5052"/>
    </style:style>
    <style:style style:name="P11" style:family="paragraph" style:parent-style-name="Heading_20_1">
      <style:text-properties fo:color="#ff0000" loext:opacity="100%" fo:language="en" fo:country="GB" officeooo:rsid="000f0e2a" officeooo:paragraph-rsid="000f0e2a"/>
    </style:style>
    <style:style style:name="P12" style:family="paragraph" style:parent-style-name="Text_20_body">
      <style:text-properties fo:color="#000000" loext:opacity="100%" officeooo:rsid="000f0e2a" officeooo:paragraph-rsid="000f0e2a"/>
    </style:style>
    <style:style style:name="P13" style:family="paragraph" style:parent-style-name="Text_20_body">
      <style:text-properties fo:language="en" fo:country="GB" officeooo:paragraph-rsid="00097890"/>
    </style:style>
    <style:style style:name="T1" style:family="text">
      <style:text-properties fo:color="#000000" loext:opacity="100%" fo:language="en" fo:country="GB" officeooo:rsid="000af98e"/>
    </style:style>
    <style:style style:name="T2" style:family="text">
      <style:text-properties fo:color="#000080" loext:opacity="100%" fo:language="en" fo:country="GB" officeooo:rsid="000af98e"/>
    </style:style>
    <style:style style:name="T3" style:family="text">
      <style:text-properties fo:color="#2a6099" loext:opacity="100%" fo:language="en" fo:country="GB" officeooo:rsid="000af98e"/>
    </style:style>
    <style:style style:name="T4" style:family="text">
      <style:text-properties fo:color="#000000" loext:opacity="100%" fo:language="en" fo:country="GB" officeooo:rsid="000e2186"/>
    </style:style>
    <style:style style:name="T5" style:family="text">
      <style:text-properties officeooo:rsid="000af98e"/>
    </style:style>
    <style:style style:name="T6" style:family="text">
      <style:text-properties fo:language="en" fo:country="GB"/>
    </style:style>
    <style:style style:name="T7" style:family="text">
      <style:text-properties fo:color="#000080" loext:opacity="100%" fo:language="en" fo:country="GB"/>
    </style:style>
    <style:style style:name="T8" style:family="text">
      <style:text-properties fo:color="#2a6099" loext:opacity="100%" fo:language="en" fo:country="GB"/>
    </style:style>
    <style:style style:name="T9" style:family="text">
      <style:text-properties fo:language="en" fo:country="GB" officeooo:rsid="000b5052"/>
    </style:style>
    <style:style style:name="T10" style:family="text">
      <style:text-properties officeooo:rsid="000b5052"/>
    </style:style>
    <style:style style:name="T11" style:family="text">
      <style:text-properties officeooo:rsid="0013b181"/>
    </style:style>
    <style:style style:name="T12" style:family="text">
      <style:text-properties fo:language="en" fo:country="GB" officeooo:rsid="000f0e2a"/>
    </style:style>
    <style:style style:name="T13" style:family="text">
      <style:text-properties fo:color="#ff0000" loext:opacity="100%" officeooo:rsid="000978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rcle Mania Test Team Agreement</text:p>
      <text:h text:style-name="P2" text:outline-level="1">What is the Circle Mania Test Team?</text:h>
      <text:p text:style-name="P3">The Circle Mania Test Team is a group of persons that tests the Circle Mania Android game. The members of the Circle Mania Test Team are registered on Google Play for testing Circle Mania and have the game installed on an Android device, like a smartphone.</text:p>
      <text:p text:style-name="P3">The team consists of two fixed positions which are filled by members of the development team of Circle Mania. 18 Paid positions which are the first 18 members that applied to become a tester. And any amount of unpaid testers which are testers that applied later than the first 18 paid testers.</text:p>
      <text:h text:style-name="P2" text:outline-level="1">How do you apply?</text:h>
      <text:p text:style-name="P4"><text:span text:style-name="T1">You apply by sending an email to </text:span><text:a xlink:type="simple" xlink:href="mailto:eitjes.advertisement@gmail.com" text:style-name="Internet_20_link" text:visited-style-name="Visited_20_Internet_20_Link"><text:span text:style-name="T2">eitjes.advertisement@gmail.com</text:span></text:a><text:span text:style-name="T3"> </text:span><text:span text:style-name="T1">using an email account that is registered by Google for using Google Play. In this email you state the intent to become a tester for the Circle Mania Test Team. You will receive a reply that contains a link to register as a tester for Google Play. This reply will also state you</text:span><text:span text:style-name="T4">r</text:span><text:span text:style-name="T1"> position in the Test Team, which means whether you are a paid tester or not.</text:span></text:p>
      <text:h text:style-name="P5" text:outline-level="1">How d<text:span text:style-name="T5">o you resign?</text:span></text:h>
      <text:p text:style-name="P6"><text:span text:style-name="T6">You can resign using Google Play to deregister, but you also have to send an email to </text:span><text:a xlink:type="simple" xlink:href="mailto:eitjes.advertisement@gmail.com" text:style-name="Internet_20_link" text:visited-style-name="Visited_20_Internet_20_Link"><text:span text:style-name="T7">eitjes.advertisement@gmail.com</text:span></text:a><text:span text:style-name="T8"> </text:span><text:span text:style-name="T6">in which you state that you want to resign. If a paid tester resigns the first unpaid tester </text:span><text:span text:style-name="T9">in line will become a paid tester.</text:span></text:p>
      <text:h text:style-name="P7" text:outline-level="1"><text:span text:style-name="T10">How d</text:span><text:span text:style-name="T5">o </text:span><text:span text:style-name="T10">I get paid?</text:span></text:h>
      <text:p text:style-name="P8">The first 18 testers that registered as a tester get paid. 50% of the Circle Mania <text:span text:style-name="T11">Android </text:span>game ad revenue is to be divided between the first 18 testers. Testers get paid at an IBAN bank account every first day of the month. Payments are only made if the amount of money generated by ad revenue is large enough to withdraw from the Google Admob account.</text:p>
      <text:h text:style-name="P9" text:outline-level="1">What is expected from a Test Team member?</text:h>
      <text:p text:style-name="P10"><text:span text:style-name="T6">In general a member of the Circle Mania Test Team installs the game on an Android device, like a smartphone and keeps it installed on the device. A member of the Test Team is expected to try the game </text:span><text:span text:style-name="T12">and provide “constructive criticism” to make the game better. Of course a Test Team member also reports any bugs.</text:span></text:p>
      <text:h text:style-name="P11" text:outline-level="1">Conclusion</text:h>
      <text:p text:style-name="P12"><text:span text:style-name="T6">Please register as a tester at </text:span><text:a xlink:type="simple" xlink:href="mailto:eitjes.advertisement@gmail.com" text:style-name="Internet_20_link" text:visited-style-name="Visited_20_Internet_20_Link"><text:span text:style-name="T2">eitjes.advertisement@gmail.com</text:span></text:a><text:span text:style-name="T2"> </text:span><text:span text:style-name="T6">and become a member of the Circle Mania Test Team!</text:span></text:p>
      <text:p text:style-name="P13"><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2T12:08:07.993000000</meta:creation-date>
    <meta:editing-duration>PT39M10S</meta:editing-duration>
    <meta:editing-cycles>6</meta:editing-cycles>
    <meta:generator>LibreOffice/24.8.0.3$Windows_X86_64 LibreOffice_project/0bdf1299c94fe897b119f97f3c613e9dca6be583</meta:generator>
    <dc:date>2024-10-06T17:39:53.069000000</dc:date>
    <meta:document-statistic meta:table-count="0" meta:image-count="0" meta:object-count="0" meta:page-count="1" meta:paragraph-count="14" meta:word-count="392" meta:character-count="2162" meta:non-whitespace-character-count="1784"/>
  </office:meta>
</office:document-meta>
</file>